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ôles: négatif et positif. Mécanisme. Poignée amovible pour activer le mécanisme. Etu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 surmontée d'une poignée fixée à une barre cochée qui s'insère dans la boîte et en ressort selon le mouvement imposé. Deux pâles sur le dess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8:19+00:00</meta:creation-date>
    <dc:date>2024-04-24T13:38:19+00:00</dc:date>
  </office:meta>
</office:document-meta>
</file>