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 sur le côté. Forme conique se terminant par un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conique se terminant par un bec verseur tubulair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8:55+00:00</meta:creation-date>
    <dc:date>2024-04-20T02:18:55+00:00</dc:date>
  </office:meta>
</office:document-meta>
</file>