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On y parle d'une héroin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rose | 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anc et rouge. De forme carrée. Signale le bureau de poste de Rouyn. Devise du Canada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6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ux cadres noirs avec inscription.</text:p>
          </table:table-cell>
          <table:table-cell table:style-name="ce1" table:number-columns-repeated="2"/>
          <table:table-cell table:style-name="ce1" office:value-type="string" calcext:value-type="string">
            <text:p>bois; verre; papier; métal</text:p>
          </table:table-cell>
          <table:table-cell table:style-name="ce1"/>
          <table:table-cell table:style-name="ce1" office:value-type="string" calcext:value-type="string">
            <text:p>A. G. Morisson, Assayer / téléphone 401, 535, Noranda Street, Rouyn, P. Qué.</text:p>
          </table:table-cell>
          <table:table-cell table:style-name="ce1" table:number-columns-repeated="11"/>
          <table:table-cell table:style-name="ce1" office:value-type="string" calcext:value-type="string">
            <text:p>Voir feuille de don #28.</text:p>
          </table:table-cell>
          <table:table-cell table:style-name="ce1" table:number-columns-repeated="22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igne en métal «Bureau de poste» avec les armoiries canadiennes «A Marie Usque Ad Mare»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Bureau de poste / A MArie Usque Ad MAre</text:p>
          </table:table-cell>
          <table:table-cell table:style-name="ce1" table:number-columns-repeated="3"/>
          <table:table-cell table:style-name="ce1" office:value-type="string" calcext:value-type="string">
            <text:p>Bureau de poste de Rouyn-Noranda</text:p>
          </table:table-cell>
          <table:table-cell table:style-name="ce1" table:number-columns-repeated="30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igne en bois d'un dépanneur. Inscriptions brunes : «Jos. Fontaine». Inscriptions noires : «Fruits, légumes, bière, porter»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FRUITS / LÉGUMES / JOS. FONTAINE / BIÈRE / PORTER</text:p>
          </table:table-cell>
          <table:table-cell table:style-name="ce1" table:number-columns-repeated="3"/>
          <table:table-cell table:style-name="ce1" office:value-type="string" calcext:value-type="string">
            <text:p>Fontaine, Jos</text:p>
          </table:table-cell>
          <table:table-cell table:style-name="ce1" table:number-columns-repeated="30"/>
          <table:table-cell table:style-name="ce1" office:value-type="string" calcext:value-type="string">
            <text:p>2021-05-2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oir également les photos du dépanneur disponibles à BAnQ Rouyn-Noranda. | https://advitam.banq.qc.ca/notice/764010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18:07+00:00</meta:creation-date>
    <dc:date>2024-05-08T15:18:07+00:00</dc:date>
  </office:meta>
</office:document-meta>
</file>