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uv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t évasé peu profond de couleur blanc et ligne noir sur le rebords pour faire sa toilette personnel.</text:p>
          </table:table-cell>
          <table:table-cell table:style-name="ce1" table:number-columns-repeated="2"/>
          <table:table-cell table:style-name="ce1" office:value-type="string" calcext:value-type="string">
            <text:p>granite</text:p>
          </table:table-cell>
          <table:table-cell table:style-name="ce1" table:number-columns-repeated="36"/>
          <table:table-cell table:style-name="ce1" office:value-type="string" calcext:value-type="string">
            <text:p>2020-07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9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uv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 d'un couvercle avec poignée. De couleur blanche avec bordures noires. Anse mobile avec poignée de bois tourné peinte en noir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45:36+00:00</meta:creation-date>
    <dc:date>2024-05-18T14:45:36+00:00</dc:date>
  </office:meta>
</office:document-meta>
</file>