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6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cuir à 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nde de cuir avec extrémité en métal mobile. Armature de métal coulissante.</text:p>
          </table:table-cell>
          <table:table-cell table:style-name="ce1" table:number-columns-repeated="2"/>
          <table:table-cell table:style-name="ce1" office:value-type="string" calcext:value-type="string">
            <text:p>cuir</text:p>
          </table:table-cell>
          <table:table-cell table:style-name="ce1" table:number-columns-repeated="36"/>
          <table:table-cell table:style-name="ce1" office:value-type="string" calcext:value-type="string">
            <text:p>2020-08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uir à 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ue bande de cuir doublée d'une bande pareille en coton toute les deux fixées ensemble par une agrafe de métal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9:03:23+00:00</meta:creation-date>
    <dc:date>2024-05-14T19:03:23+00:00</dc:date>
  </office:meta>
</office:document-meta>
</file>