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51-9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ucun motif. Manche légèrement incurvé. Partie creuse plutôt profondemanque 95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</text:p>
          </table:table-cell>
          <table:table-cell table:style-name="ce1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</text:p>
          </table:table-cell>
          <table:table-cell table:style-name="ce1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</text:p>
          </table:table-cell>
          <table:table-cell table:style-name="ce1"/>
          <table:table-cell table:style-name="ce1" office:value-type="string" calcext:value-type="string">
            <text:p>Coré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-1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58:20+00:00</meta:creation-date>
    <dc:date>2024-05-14T12:58:20+00:00</dc:date>
  </office:meta>
</office:document-meta>
</file>