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ylindrique. Anse près du goulot. Bouchon amovible au sommet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ylindrique. Anse près du goulot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ronne avec chiffre 5 écrit. Bouchon en liège. Une anse. Beige avec partie supérieure brun foncé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ruche de couleur beige avec partie supérieure brun foncé. Coeur à l'avant dans lequel est écrit le chiffre 5 et avec le chiffre 6 dessous. Sans bouchon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9"/>
          <table:table-cell table:style-name="ce1" office:value-type="string" calcext:value-type="string">
            <text:p>2017-04-24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monsieur Pierre Goudreault.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2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brune; anse près du goulot. De forme cylindrique; bouchon; inscription au cul; impérial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,2</text:p>
          </table:table-cell>
          <table:table-cell table:style-name="ce1" table:number-columns-repeated="2"/>
          <table:table-cell table:style-name="ce1" office:value-type="string" calcext:value-type="string">
            <text:p>de couleur beige et brune. Anse près du goulot. De forme cylindrique. Bouchon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42:59+00:00</meta:creation-date>
    <dc:date>2024-05-04T08:42:59+00:00</dc:date>
  </office:meta>
</office:document-meta>
</file>