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2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oi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cession</text:p>
          </table:table-cell>
          <table:table-cell table:style-name="ce1" table:number-columns-repeated="10"/>
          <table:table-cell table:style-name="ce1" office:value-type="string" calcext:value-type="string">
            <text:p>Avec un Christ peint. Boule à la base de la croix. Trois travées à la croix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o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croix de métal, gravé, image de Jésus et a la gauche la Vierge Marie, a la droite le Père et une colombe au dessus.Fonctions ou usages :  : Cérémoni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Acquis chez le brocanteur de montréal en 1972.voir feuille de don # 70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57:32+00:00</meta:creation-date>
    <dc:date>2024-05-17T08:57:32+00:00</dc:date>
  </office:meta>
</office:document-meta>
</file>