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insérer un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 Brisé sur un côt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r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evage</text:p>
          </table:table-cell>
          <table:table-cell table:style-name="ce1" table:number-columns-repeated="10"/>
          <table:table-cell table:style-name="ce1" office:value-type="string" calcext:value-type="string">
            <text:p>Base plate et rectangulaire. Bombé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et de peinture roug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9:05+00:00</meta:creation-date>
    <dc:date>2024-05-06T23:19:05+00:00</dc:date>
  </office:meta>
</office:document-meta>
</file>