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8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8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7 1/2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Rabat avec bouton pression en métal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alon haut. Pointure 6 1/2. Pour femme.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; avec talons; semelles en caoutchouc; deux boutons pressions en métal noir; fourrure noire à l'ouvertur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de pointure 7 avec semelles texturé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noire et de pointure 1; remonte à la cheville; semelles texturées</text:p>
          </table:table-cell>
          <table:table-cell table:style-name="ce1" table:number-columns-repeated="2"/>
          <table:table-cell table:style-name="ce1" office:value-type="string" calcext:value-type="string">
            <text:p>caoutchouc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couvre-chauss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nture 7 de couleur noire, avec semelles texturées se terminant à la hauteur de la chevill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8:00:13+00:00</meta:creation-date>
    <dc:date>2024-05-12T08:00:13+00:00</dc:date>
  </office:meta>
</office:document-meta>
</file>