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8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couverc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circulaire. Décorations linéaires; oiseau servant de poigné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erni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1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ouverc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uvercle de métal avec tige de métal chromé et à l'extrémité en forme de plaque travaillée, le nom Achilles y est inscrit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3:33:05+00:00</meta:creation-date>
    <dc:date>2024-05-04T23:33:05+00:00</dc:date>
  </office:meta>
</office:document-meta>
</file>