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écoré de motifs floraux. Lame sans dents ou coch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2-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de tab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manche décoré de motifs linéaires. Lame munie de petites dent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-9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de tab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couteau doté de petites coches. Motifs linéaires sur le manch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12+00:00</meta:creation-date>
    <dc:date>2024-05-18T19:54:12+00:00</dc:date>
  </office:meta>
</office:document-meta>
</file>