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outeau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 de couleur brune riveté à une lame très usée et recourbée. Très légères traces de rouille sur la lam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corne de couleur jaune. Longue lame très usée et légèrement recourbée. Traces d'usure nombreus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5:14+00:00</meta:creation-date>
    <dc:date>2024-05-19T01:05:14+00:00</dc:date>
  </office:meta>
</office:document-meta>
</file>