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rset de couleur beige; lacets pour ajustement; oeillets et attaches en méta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pêche; oeillets et attaches en métal; lacet pour ajustement; attache de métal montées sur é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11+00:00</meta:creation-date>
    <dc:date>2024-05-19T03:53:11+00:00</dc:date>
  </office:meta>
</office:document-meta>
</file>