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9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ol de chem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rque de commerce:VantexOrake 16Col de chemise qui devait être de couleur blanc.Maintenant de couleur jaune. 2008_3233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04-110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ol de chemis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col de chemise | enveloppe</text:p>
          </table:table-cell>
          <table:table-cell table:style-name="ce1" table:number-columns-repeated="8"/>
          <table:table-cell table:style-name="ce1" office:value-type="string" calcext:value-type="string">
            <text:p>Percé de trois boutonnières. Enveloppe très abîmée. Sur l'étagère du Magasin général seulement le no 1104 de trouvé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2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ol de chem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ol de chemise blanc rigide. Il porte l'inscription S. Goudreault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1:58:09+00:00</meta:creation-date>
    <dc:date>2024-05-16T01:58:09+00:00</dc:date>
  </office:meta>
</office:document-meta>
</file>