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uyau</text:p>
          </table:table-cell>
          <table:table-cell table:style-name="ce1" table:number-columns-repeated="10"/>
          <table:table-cell table:style-name="ce1" office:value-type="string" calcext:value-type="string">
            <text:p>Manche de bois rivé à une pièce de métal. Mécanisme dévissable à roulettes pour ajuster la grosseur des mor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e possibilité. Se termine en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laise</text:p>
          </table:table-cell>
          <table:table-cell table:style-name="ce1" table:number-columns-repeated="10"/>
          <table:table-cell table:style-name="ce1" office:value-type="string" calcext:value-type="string">
            <text:p>Plate. Deux possibilités : 11/16 et 7/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mmémorative</text:p>
          </table:table-cell>
          <table:table-cell table:style-name="ce1" table:number-columns-repeated="10"/>
          <table:table-cell table:style-name="ce1" office:value-type="string" calcext:value-type="string">
            <text:p>De grande dimension. Percée aux deux extrémités. Poignée. Pla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7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ef probablement de coffre ou de sac pour transporter de l'argent. Fonctions ou usages : Déverrouiller une serrure. : 2007_2270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48-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2"/>
          <table:table-cell table:style-name="ce1" office:value-type="string" calcext:value-type="string">
            <text:p>Clef probablement de coffre ou de sac servant à transporter de l'argent. Fonctions ou usages : Déverrouiller une serrure. : 2007_2242-2269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40-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Clef probablement de coffre ou de sac servant à transporter de l'argent. Fonctions ou usages : Déverrouiller une serrure. : 2007_2234_2241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possibilités, toute carrées. Ouverte aux deux extrémité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00:15+00:00</meta:creation-date>
    <dc:date>2024-05-06T21:00:15+00:00</dc:date>
  </office:meta>
</office:document-meta>
</file>