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clé pour écrou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,3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lé pour écrous de taille unique en métal. La clé est plate et courbée à son extrémité la plus larg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IEL</text:p>
          </table:table-cell>
          <table:table-cell table:style-name="ce1" table:number-columns-repeated="34"/>
          <table:table-cell table:style-name="ce1" office:value-type="string" calcext:value-type="string">
            <text:p>2020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clé pour écrou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25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lé de métal très rouillée. Celle-ci possède trois trous carrés à une extrémité et trois autres de formes diverses à l'autre extrémi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3"/>
          <table:table-cell table:style-name="ce1" office:value-type="string" calcext:value-type="string">
            <text:p>0,8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03:24+00:00</meta:creation-date>
    <dc:date>2024-05-02T02:03:24+00:00</dc:date>
  </office:meta>
</office:document-meta>
</file>