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creux avec trou de suspension. Contenant s'évasant vers le ha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Plusieurs marqu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iniature</text:p>
          </table:table-cell>
          <table:table-cell table:style-name="ce1" table:number-columns-repeated="10"/>
          <table:table-cell table:style-name="ce1" office:value-type="string" calcext:value-type="string">
            <text:p>Anse mobile. Repose sur trois pattes. De forme ronde. Modèle très petit, peut-être décoratif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 | couvercle</text:p>
          </table:table-cell>
          <table:table-cell table:style-name="ce1"/>
          <table:table-cell table:style-name="ce1" office:value-type="string" calcext:value-type="string">
            <text:p>1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haudron en métal avec poig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8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chaudron | couvercle</text:p>
          </table:table-cell>
          <table:table-cell table:style-name="ce1" table:number-columns-repeated="8"/>
          <table:table-cell table:style-name="ce1" office:value-type="string" calcext:value-type="string">
            <text:p>Chaudron en fonte avec anse avec couvercle, grandeur 12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 | couvercle</text:p>
          </table:table-cell>
          <table:table-cell table:style-name="ce1" table:number-columns-repeated="8"/>
          <table:table-cell table:style-name="ce1" office:value-type="string" calcext:value-type="string">
            <text:p>Chaudron en fonte avec couvercle de grandeur 8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36"/>
          <table:table-cell table:style-name="ce1" office:value-type="string" calcext:value-type="string">
            <text:p>2019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; couvercle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Chadron en fonte noir avec couvert et poignée. Le numéro 10 est inscrit sur le couvert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114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 + couvercle</text:p>
          </table:table-cell>
          <table:table-cell table:style-name="ce1" table:number-columns-repeated="8"/>
          <table:table-cell table:style-name="ce1" office:value-type="string" calcext:value-type="string">
            <text:p>Remarque sur l'état actuel: un peu rouillé à l'intérieurChaudron en fonte de couleur noir. Petit 8 gravé sur le couvercle, poignée pour transport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Chaudron et couvercle blancs émaillés aux contours et aux poignées noirs. Une vis traverse le chaudron à sa base. La poignée du couvercle est mal fixée.</text:p>
          </table:table-cell>
          <table:table-cell table:style-name="ce1" table:number-columns-repeated="2"/>
          <table:table-cell table:style-name="ce1" office:value-type="string" calcext:value-type="string">
            <text:p>métal; émai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9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Poignée au sommet du couvercle. Anse mobi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Lèvre et poignée de couleur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0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se mobile. Poignée de bois noire. Couvercle avec poignée. De couleur blanche avec bordure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e. Couvercle avec poignée au sommet et trous pour laisser le passage à la vapeur. Deux poignées. Fond avec rebor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de couleur bleue avec petits points blancs. Deux poignées. Une poignée sur le couvercle. Assez profon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os modèle. Deux poignées. Traces d'usu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52:22+00:00</meta:creation-date>
    <dc:date>2024-04-19T18:52:22+00:00</dc:date>
  </office:meta>
</office:document-meta>
</file>