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Boutons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 Intérieur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Pâques. Bordures au col et tout autour. Intérieur beig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or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13:20+00:00</meta:creation-date>
    <dc:date>2024-05-07T20:13:20+00:00</dc:date>
  </office:meta>
</office:document-meta>
</file>