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Attribut</text:p>
          </table:table-cell>
          <table:table-cell table:style-name="ce1" office:value-type="string" calcext:value-type="string">
            <text:p>chapel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huit médaillons reliés entre eux par des chaînes de métal et des perles rouge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Attribut</text:p>
          </table:table-cell>
          <table:table-cell table:style-name="ce1" office:value-type="string" calcext:value-type="string">
            <text:p>chapel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rles de verre reliées entre elles ou une chaîne de métal; un médaillon et crucifix à l'extrémité avec Jésus en croix; terni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5:13:13+00:00</meta:creation-date>
    <dc:date>2024-04-29T05:13:13+00:00</dc:date>
  </office:meta>
</office:document-meta>
</file>