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644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Base ronde. Forme effilée. Trois pour une chandelle. Stylisé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14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ier de couleur or à 7 embranchements sur pied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8.x.3240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Chandellier fait à la main avec une cane en métal avec poignée. Chandelle au centre.Inscription sur celle-ci: Rouyn 1923-24. 2008_3240</text:p>
          </table:table-cell>
          <table:table-cell table:style-name="ce1" table:number-columns-repeated="2"/>
          <table:table-cell table:style-name="ce1" office:value-type="string" calcext:value-type="string">
            <text:p>métal; cire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07.x.116</text:p>
          </table:table-cell>
          <table:table-cell table:style-name="ce1" table:number-columns-repeated="5"/>
          <table:table-cell table:style-name="ce1" office:value-type="string" calcext:value-type="string">
            <text:p>02-Ameublement et décoration</text:p>
          </table:table-cell>
          <table:table-cell table:style-name="ce1" office:value-type="string" calcext:value-type="string">
            <text:p>02-Appareil d'éclairag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,5</text:p>
          </table:table-cell>
          <table:table-cell table:style-name="ce1" office:value-type="string" calcext:value-type="string">
            <text:p>32,5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handelier fait de deux tiges de métal entrelacées formant un huit. De faction artisanal.Fonctions : Éclairage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?</text:p>
          </table:table-cell>
          <table:table-cell table:style-name="ce1" table:number-columns-repeated="70"/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0.26.1-2</text:p>
          </table:table-cell>
          <table:table-cell table:style-name="ce1" table:number-columns-repeated="5"/>
          <table:table-cell table:style-name="ce1" office:value-type="string" calcext:value-type="string">
            <text:p>06-Outillage et équipement pour la communicat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chandelier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8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2 chandeliers amovibles fait en métal bien travaillé. Ils mesurent environ 50cm de hauteur lorsqu'ils ont les bras pliés vers le bas. Le mécanisme pour ajuster les bras à la hauteur q'on le souhaite fonctionne avec des vis. Peut contenir 7 chandelles. Ils portent une médaille inscrit : Collège de Rouyn 1948-1967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04:57+00:00</meta:creation-date>
    <dc:date>2024-05-20T05:04:57+00:00</dc:date>
  </office:meta>
</office:document-meta>
</file>