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8-10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ept barreaux tournés au dossier. Motifs floraux au dossier. Sept barreaux de renforcement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4-10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ix barreaux. Motifs floraux au dossier. Barreaux de renforcement à la base. 1025 et 1027 dans le bureau de la directrice générale. 1024 dans exposit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0-102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 Bout du dossier tourné. Motifs floraux. 1022 dans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8-10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Bout du dossier tourné. Motifs flor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6-10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un foncé. Quatre pattes. Six barreaux au dossier. Motifs floraux au dossier. 1017 dans le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ège tressé en babiche; de petite ta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7-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ept barreaux tournés au dossier. De couleur bois naturel. Motifs floraux au dossier. Sept barreaux de renforcement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34:03+00:00</meta:creation-date>
    <dc:date>2024-05-16T01:34:03+00:00</dc:date>
  </office:meta>
</office:document-meta>
</file>