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Croix au centre. Deux rubans d'attache. Motifs floraux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 Bordures tout autour. Pour Pâque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, bordure jaune. 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Couleur or avec motif de fleurs, tissus épais avec doublure de couleur et 2 attaches en soie bleu pâl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52:52+00:00</meta:creation-date>
    <dc:date>2024-04-28T07:52:52+00:00</dc:date>
  </office:meta>
</office:document-meta>
</file>