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10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table:number-columns-repeated="2"/>
          <table:table-cell table:style-name="ce1" office:value-type="string" calcext:value-type="string">
            <text:p>d'uniforme de pompier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  <table:table-cell table:style-name="ce1" office:value-type="string" calcext:value-type="string">
            <text:p>Casquette d'uniforme de pompier de type Breton de couleur bleu marin.</text:p>
          </table:table-cell>
          <table:table-cell table:style-name="ce1" office:value-type="string" calcext:value-type="string">
            <text:p>Porté avec l'uniforme des pompier lors d’événements officiels ou de cérémonies.</text:p>
          </table:table-cell>
          <table:table-cell table:style-name="ce1"/>
          <table:table-cell table:style-name="ce1" office:value-type="string" calcext:value-type="string">
            <text:p>fibre, coton; peau, cuir; plastique; métal</text:p>
          </table:table-cell>
          <table:table-cell table:style-name="ce1"/>
          <table:table-cell table:style-name="ce2" office:value-type="string" calcext:value-type="string">
            <text:p>sur l'écusson, h. c. : ROUYN/ SERVICE/ INCENDIES</text:p>
            <text:p>à l'arrière à l'intérieur, c. : 7</text:p>
            <text:p>sur les bouton latéraux, c. :F.D.</text:p>
          </table:table-cell>
          <table:table-cell table:style-name="ce1" table:number-columns-repeated="6"/>
          <table:table-cell table:style-name="ce1" office:value-type="string" calcext:value-type="string">
            <text:p>1900-1954</text:p>
          </table:table-cell>
          <table:table-cell table:style-name="ce1" table:number-columns-repeated="25"/>
          <table:table-cell table:style-name="ce1" office:value-type="string" calcext:value-type="string">
            <text:p>Ginette Ducharme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marin; brun; noir</text:p>
          </table:table-cell>
          <table:table-cell table:style-name="ce1" table:number-columns-repeated="4"/>
          <table:table-cell table:style-name="ce1" office:value-type="string" calcext:value-type="string">
            <text:p>2013-04-30</text:p>
          </table:table-cell>
          <table:table-cell table:style-name="ce1" table:number-columns-repeated="4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ille 6 1/4. Extérieur noir et gris, intérieur roug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gris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tte noire et blanche avec picots rouges et jaunes . Taille 6 1/4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rouge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tte brune et beige. Taille 6 3/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che-oreilles bleu gris. Bouton à l'arriè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eu et blanc. Motif rayé . Intérieur rouge doublé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e. Rabat pour cacher les oeillets. Pointure 7 1/8. Intérieur bleu fonc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1:29+00:00</meta:creation-date>
    <dc:date>2024-07-27T00:51:29+00:00</dc:date>
  </office:meta>
</office:document-meta>
</file>