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 d'attache à l'avant pour fixer la lampe et un autre à l'arrière pour tenir le fil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brun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Traces d'usure. Abîmé. N'est plus fonctionnel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Abîmé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ispositifs pour accrocher une lampe à l'avant et pour diriger son fil à l'arrière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7:45:47+00:00</meta:creation-date>
    <dc:date>2024-04-19T07:45:47+00:00</dc:date>
  </office:meta>
</office:document-meta>
</file>