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9.x.00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casque de min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5"/>
          <table:table-cell table:style-name="ce1" office:value-type="string" calcext:value-type="string">
            <text:p>Casque de mineur rouge avec une douille d'ampoule en avant et un fil coupé à l'arrière. Il y a 8 boulons beiges un peu plus haut que le bord permettant de retenir un système de ganses et de coussinets à l'intérieur du casque.</text:p>
          </table:table-cell>
          <table:table-cell table:style-name="ce1" office:value-type="string" calcext:value-type="string">
            <text:p>casque utilisé par les mineurs</text:p>
          </table:table-cell>
          <table:table-cell table:style-name="ce1"/>
          <table:table-cell table:style-name="ce1" office:value-type="string" calcext:value-type="string">
            <text:p>plastique; fibre de verre; métal; plastique; peau, cuir</text:p>
          </table:table-cell>
          <table:table-cell table:style-name="ce1"/>
          <table:table-cell table:style-name="ce1" office:value-type="string" calcext:value-type="string">
            <text:p>En avant, sur la plaque métallique : SUPERGLAS / UNIVERSAL / LAMP / BRACKET / NO. L-1 ; À l'intérieur, sur le bord près du fil : [...] / ® pour registered / FIBRE METAL [...] ; À l'intérieur, au fond sur le plastique : FRONT / FIBRE METAL / MADE IN USA / BACK / PAT. NO. 3026523 / PAT. NO. 2710465 / PAT. NO. 2763863 / OTHER PAT. PEND.</text:p>
          </table:table-cell>
          <table:table-cell table:style-name="ce1" table:number-columns-repeated="12"/>
          <table:table-cell table:style-name="ce1" office:value-type="string" calcext:value-type="string">
            <text:p>The Fibre-Metal Products Company</text:p>
          </table:table-cell>
          <table:table-cell table:style-name="ce1"/>
          <table:table-cell table:style-name="ce1" office:value-type="string" calcext:value-type="string">
            <text:p>http://www.geonames.org/4557310</text:p>
          </table:table-cell>
          <table:table-cell table:style-name="ce1" table:number-columns-repeated="19"/>
          <table:table-cell table:style-name="ce1" office:value-type="string" calcext:value-type="string">
            <text:p>2023-05-1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9"/>
          <table:table-cell table:style-name="ce1" office:value-type="string" calcext:value-type="string">
            <text:p>Le casque possède plusieurs marques d'usures (G.R.)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4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casque de min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sque en cuir bouilli noir. Rebord larges d'environ 3 po. Fendillé sec. Crochet métalliques à l'extérieur et ganse. Cordelette et bandes de tissu à l'intérieur pour ajuster la taille. Étiquette du fabricant.</text:p>
          </table:table-cell>
          <table:table-cell table:style-name="ce1" table:number-columns-repeated="2"/>
          <table:table-cell table:style-name="ce1" office:value-type="string" calcext:value-type="string">
            <text:p>cuir; métal; tissu</text:p>
          </table:table-cell>
          <table:table-cell table:style-name="ce1" table:number-columns-repeated="7"/>
          <table:table-cell table:style-name="ce1" office:value-type="string" calcext:value-type="string">
            <text:p>1928</text:p>
          </table:table-cell>
          <table:table-cell table:style-name="ce1" table:number-columns-repeated="5"/>
          <table:table-cell table:style-name="ce1" office:value-type="string" calcext:value-type="string">
            <text:p>Voir la feuille de don H (Prêt).</text:p>
          </table:table-cell>
          <table:table-cell table:style-name="ce1" table:number-columns-repeated="22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Prêt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9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 de min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sque de protection de couleur brune doté d'un dispositif d'attache pour la lampe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86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casque de mineur</text:p>
          </table:table-cell>
          <table:table-cell table:style-name="ce1" table:number-columns-repeated="13"/>
          <table:table-cell table:style-name="ce1" office:value-type="string" calcext:value-type="string">
            <text:p>de couleur brune. Dispositifs pour accrocher une lampe à l'avant et pour diriger son fil à l'arrière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85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casque de mineur</text:p>
          </table:table-cell>
          <table:table-cell table:style-name="ce1" table:number-columns-repeated="13"/>
          <table:table-cell table:style-name="ce1" office:value-type="string" calcext:value-type="string">
            <text:p>de couleur brune. Dispositif d'attache à l'avant pour fixer la lampe et un autre à l'arrière pour tenir le fil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8"/>
          <table:table-cell table:style-name="ce1" office:value-type="string" calcext:value-type="string">
            <text:p>3e quart du 20e siècle</text:p>
          </table:table-cell>
          <table:table-cell table:style-name="ce1" table:number-columns-repeated="10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5:12:46+00:00</meta:creation-date>
    <dc:date>2024-05-03T05:12:46+00:00</dc:date>
  </office:meta>
</office:document-meta>
</file>