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bleu, rose,mauve et vert. Motifs de rose.Fait à la main. 2008_3119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noir,vert,rouge et jaune.Fait à la main. Fleur jaune au cent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rpette crocheté sur jutte de couleur bleu, brun, et rose avec petites fleurs avec le centre jaune. Fait à la mai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26:10+00:00</meta:creation-date>
    <dc:date>2024-05-19T17:26:10+00:00</dc:date>
  </office:meta>
</office:document-meta>
</file>