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32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camis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; de grandeur large; taché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12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Sous-vêtement</text:p>
          </table:table-cell>
          <table:table-cell table:style-name="ce1" office:value-type="string" calcext:value-type="string">
            <text:p>camis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grandeur large; de couleur beige; deux bretelles: serre à la taille; étiquette du fabriquant à l'intérieur au niveau du cou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6:04:52+00:00</meta:creation-date>
    <dc:date>2024-05-14T16:04:52+00:00</dc:date>
  </office:meta>
</office:document-meta>
</file>