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Page couverture de couleur. Paysage et bouquet de fleurs rouges. Année 1947. Photo sur chaque page en noir et blanc. Six pages arraché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47 an : Date de fin de production</text:p>
          </table:table-cell>
          <table:table-cell table:style-name="ce1" table:number-columns-repeated="27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8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de avec photo de fleurs. Année 1946. Chaque mois est représenté par une photo de paysa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46 an : Date de fin de production</text:p>
          </table:table-cell>
          <table:table-cell table:style-name="ce1" table:number-columns-repeated="27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bande de métal aux deux extrémités. Cadre brun, rouge et jaune. Représentation de la Bataille de Long Sault (1660) avec Dollard des Ormeaux. Calendrier de 1927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8"/>
          <table:table-cell table:style-name="ce1" office:value-type="string" calcext:value-type="string">
            <text:p>1927 an : Date de fin de production</text:p>
          </table:table-cell>
          <table:table-cell table:style-name="ce1" table:number-columns-repeated="27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rouge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2</text:p>
          </table:table-cell>
          <table:table-cell table:style-name="ce1" office:value-type="string" calcext:value-type="string">
            <text:p>Numéro du support photographique : 1996_1112</text:p>
          </table:table-cell>
          <table:table-cell table:style-name="ce1" table:number-columns-repeated="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vert avec fond bleu. De forme rectangulaire. Dessin de bébé avec chapeau et manteau rose et blanc; plusieurs roses et feuilles qui entourent l'enfant. Année 1931. Janvier à décembre. Thé Red Ros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eu | ros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2,5</text:p>
          </table:table-cell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nvier 1930 et février 1930. Bilan et principale cause de décès inscrit dessus. Cycle lunaire pour les deux mois. Petit texte explicant le bilan avec tableau graphique.</text:p>
          </table:table-cell>
          <table:table-cell table:style-name="ce1" table:number-columns-repeated="2"/>
          <table:table-cell table:style-name="ce1" office:value-type="string" calcext:value-type="string">
            <text:p>bois; 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7"/>
          <table:table-cell table:style-name="ce1" office:value-type="string" calcext:value-type="string">
            <text:p>honorable.honoré mercier ministre.</text:p>
          </table:table-cell>
          <table:table-cell table:style-name="ce1" office:value-type="string" calcext:value-type="string">
            <text:p>DUM.2008.311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lendrier 1923, janvier.Dessin d'un arbre (érable à sucre). Petite citation inscrite: « Au plus profond des bois la patrie à son coeur, un peuple sans forêt est un peuple qui meurt. », André Theuriet, petites descriptio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2.1-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support pour calendrier (1); carton de mois recto-verso (3); cartons de jour recto-verso (15)</text:p>
          </table:table-cell>
          <table:table-cell table:style-name="ce1" office:value-type="string" calcext:value-type="string">
            <text:p>29,5</text:p>
          </table:table-cell>
          <table:table-cell table:style-name="ce1" office:value-type="string" calcext:value-type="string">
            <text:p>47,5</text:p>
          </table:table-cell>
          <table:table-cell table:style-name="ce1" office:value-type="string" calcext:value-type="string">
            <text:p>1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lendrier Banque Canadienne Nationale avec support pour accrocher au mur. Illustration de statue représentant quatre (4) personnes ainsi que l'inscription «fondée en 1874». trois (3) cartons représentant les mois recto-verso et quinze (15) cartons représentant les jours recto-verso.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/>
          <table:table-cell table:style-name="ce1" office:value-type="string" calcext:value-type="string">
            <text:p>fondée en 1874</text:p>
          </table:table-cell>
          <table:table-cell table:style-name="ce1" table:number-columns-repeated="12"/>
          <table:table-cell table:style-name="ce1" office:value-type="string" calcext:value-type="string">
            <text:p>Banque Canadienne Nationale</text:p>
          </table:table-cell>
          <table:table-cell table:style-name="ce1" table:number-columns-repeated="21"/>
          <table:table-cell table:style-name="ce1" office:value-type="string" calcext:value-type="string">
            <text:p>2020-11-12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46:07+00:00</meta:creation-date>
    <dc:date>2024-05-02T17:46:07+00:00</dc:date>
  </office:meta>
</office:document-meta>
</file>