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raitement de l'information</text:p>
          </table:table-cell>
          <table:table-cell table:style-name="ce1" office:value-type="string" calcext:value-type="string">
            <text:p>calculatr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lculatrice verte. Encore fonctionnelle. Levier sur le côté. Plusieurs touches blanches et noir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blanc | noir</text:p>
          </table:table-cell>
          <table:table-cell table:style-name="ce1" table:number-columns-repeated="48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470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6-Traitement de l'information</text:p>
          </table:table-cell>
          <table:table-cell table:style-name="ce1" office:value-type="string" calcext:value-type="string">
            <text:p>calculatr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alculatrice noire. Encore fonctionnelle. Levier sur le côté. Plusieurs touches noires, blanches et roug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 | blanc | rouge</text:p>
          </table:table-cell>
          <table:table-cell table:style-name="ce1" table:number-columns-repeated="4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23:53:06+00:00</meta:creation-date>
    <dc:date>2024-04-27T23:53:06+00:00</dc:date>
  </office:meta>
</office:document-meta>
</file>