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lous de fer à cheval</text:p>
          </table:table-cell>
          <table:table-cell table:style-name="ce1" table:number-columns-repeated="10"/>
          <table:table-cell table:style-name="ce1" office:value-type="string" calcext:value-type="string">
            <text:p>De forme rectangulaire. Faite de planchettes. Nombreuses inscription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oîte de moutarde</text:p>
          </table:table-cell>
          <table:table-cell table:style-name="ce1" table:number-columns-repeated="10"/>
          <table:table-cell table:style-name="ce1" office:value-type="string" calcext:value-type="string">
            <text:p>De forme plutôt carrée. Couvercle manquant; inscription sur toutes les faces. Une des faces est de couleur jaune, rouge et n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</text:p>
          </table:table-cell>
          <table:table-cell table:style-name="ce1" table:number-columns-repeated="10"/>
          <table:table-cell table:style-name="ce1" office:value-type="string" calcext:value-type="string">
            <text:p>De forme carrée. Capacité de cinquante-six livres. Avec inscription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euf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Étiquettes avec inscriptions vertes. Divisé en deux compartiment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en bois rectangulaire aucune écriture sur celle-ci. 2009_3263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qui contenait des pommes Wale Brand Canadian Apples. 2009_3262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en bois qui contenait des fruits. Inscription en rouge Laurel Brand.Fruits venant de la vallée Okanagan. 2009_3261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isse avec son couvercle. Longue. Rectangulaire. Massive et lourde. Plusieurs inscriptions. Etiquette d'origine allemand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. Couvercle manquant. De forme rectangulair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 de bois. Inscriptions de couleur rouge et noire. Très abîmée;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nt du mais préparé sous la forme de féculent. Couvercle. Etiquette sur un côté. Inscription en rouge et bleu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uvercle manquant; trois côtés avec inscriptions de couleur noir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6:52+00:00</meta:creation-date>
    <dc:date>2024-07-27T03:56:52+00:00</dc:date>
  </office:meta>
</office:document-meta>
</file>