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96.1-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 enregistr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Caisse, tiroir, clé, rouleau à facture, manivelle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isse enregistreuse du début du 20e siècle. La caisse est surmontée d'un coffre de bois qui cache un tiroir caisse. À droite, il y a une manivelle. Un vieu rouleau de papier à facture est toujours dans la machine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/>
          <table:table-cell table:style-name="ce1" office:value-type="string" calcext:value-type="string">
            <text:p>Mc Caskey systems limited</text:p>
          </table:table-cell>
          <table:table-cell table:style-name="ce1" table:number-columns-repeated="7"/>
          <table:table-cell table:style-name="ce1" office:value-type="string" calcext:value-type="string">
            <text:p>2011-05-26 00:00</text:p>
          </table:table-cell>
          <table:table-cell table:style-name="ce1" table:number-columns-repeated="26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Laurent Collin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16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aisse enregistr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aisse enregistreuse; facturation</text:p>
          </table:table-cell>
          <table:table-cell table:style-name="ce1" table:number-columns-repeated="8"/>
          <table:table-cell table:style-name="ce1" office:value-type="string" calcext:value-type="string">
            <text:p>Caisse enregistreuse National en métal, peinturé bois, à manivelle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8"/>
          <table:table-cell table:style-name="ce1" office:value-type="string" calcext:value-type="string">
            <text:p>1re moitié du 20e siècle</text:p>
          </table:table-cell>
          <table:table-cell table:style-name="ce1" table:number-columns-repeated="5"/>
          <table:table-cell table:style-name="ce1" office:value-type="string" calcext:value-type="string">
            <text:p>National</text:p>
          </table:table-cell>
          <table:table-cell table:style-name="ce1" table:number-columns-repeated="21"/>
          <table:table-cell table:style-name="ce1" office:value-type="string" calcext:value-type="string">
            <text:p>2017-09-09 | 2020-08-03 | 2020-11-19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46:48+00:00</meta:creation-date>
    <dc:date>2024-05-20T01:46:48+00:00</dc:date>
  </office:meta>
</office:document-meta>
</file>