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94</text:p>
          </table:table-cell>
          <table:table-cell table:style-name="ce1" table:number-columns-repeated="7"/>
          <table:table-cell table:style-name="ce1" office:value-type="string" calcext:value-type="string">
            <text:p>cad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circulaire avec motif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75-1979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adre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/>
          <table:table-cell table:style-name="ce1" office:value-type="string" calcext:value-type="string">
            <text:p>Petits iconostases de papier avec vitre dessus, retenu par un papier kraft autour en guise de cadre. Certains s'effritent et ils possèdent une boucle pour être accrocher</text:p>
          </table:table-cell>
          <table:table-cell table:style-name="ce1" table:number-columns-repeated="2"/>
          <table:table-cell table:style-name="ce1" office:value-type="string" calcext:value-type="string">
            <text:p>verre; 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74.1-1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adre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2"/>
          <table:table-cell table:style-name="ce1" office:value-type="string" calcext:value-type="string">
            <text:p>Cadre de bois de couleur or avec différentes iconostases (10) que l'on peut changer selon la cérémonie</text:p>
          </table:table-cell>
          <table:table-cell table:style-name="ce1" table:number-columns-repeated="2"/>
          <table:table-cell table:style-name="ce1" office:value-type="string" calcext:value-type="string">
            <text:p>bois; verre; 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110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Peinture</text:p>
          </table:table-cell>
          <table:table-cell table:style-name="ce1" office:value-type="string" calcext:value-type="string">
            <text:p>cad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hotographie de Agnès et Jos Dumulon à leur mariage.Agrandissement (photo originale 1896 à Ville-Marie)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9.7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Art décoratif</text:p>
          </table:table-cell>
          <table:table-cell table:style-name="ce1" office:value-type="string" calcext:value-type="string">
            <text:p>cad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hoto de Sarah Jane Matthews ( infirmière), prise de côté, en sépia.</text:p>
          </table:table-cell>
          <table:table-cell table:style-name="ce1" table:number-columns-repeated="2"/>
          <table:table-cell table:style-name="ce1" office:value-type="string" calcext:value-type="string">
            <text:p>bois; verre; 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#74.</text:p>
          </table:table-cell>
          <table:table-cell table:style-name="ce1" table:number-columns-repeated="22"/>
          <table:table-cell table:style-name="ce1" office:value-type="string" calcext:value-type="string">
            <text:p>2020-11-19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9.3253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Art décoratif</text:p>
          </table:table-cell>
          <table:table-cell table:style-name="ce1" office:value-type="string" calcext:value-type="string">
            <text:p>cad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hoto de Sarah Jane Mattews ( infirmière en ontario) Debout derrière une maison. 2009_3253</text:p>
          </table:table-cell>
          <table:table-cell table:style-name="ce1" table:number-columns-repeated="2"/>
          <table:table-cell table:style-name="ce1" office:value-type="string" calcext:value-type="string">
            <text:p>bois; verre; 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# 74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1:38:42+00:00</meta:creation-date>
    <dc:date>2024-04-27T01:38:42+00:00</dc:date>
  </office:meta>
</office:document-meta>
</file>