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9.1-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ro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êtement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à glissoire. Sept petites brosses mobiles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18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ro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2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sse en bois souvent utilisé pour laver le plancher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MADE IN CANADA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ro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rosse de forme ovale, souvent utilisée pour brosser les chevaux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rosse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sse en bois avec dents en métal.</text:p>
          </table:table-cell>
          <table:table-cell table:style-name="ce1" table:number-columns-repeated="2"/>
          <table:table-cell table:style-name="ce1" office:value-type="string" calcext:value-type="string">
            <text:p>bois, métal, cuir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04:02+00:00</meta:creation-date>
    <dc:date>2024-05-07T07:04:02+00:00</dc:date>
  </office:meta>
</office:document-meta>
</file>