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4 boutons de couleur argentée. Sur un carton rouge orné d'étoiles stipulant "dernière nouveauté"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Dernière nouveauté</text:p>
          </table:table-cell>
          <table:table-cell table:style-name="ce1" table:number-columns-repeated="34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argent | rouge</text:p>
          </table:table-cell>
          <table:table-cell table:style-name="ce1" table:number-columns-repeated="7"/>
          <table:table-cell table:style-name="ce1" office:value-type="string" calcext:value-type="string">
            <text:p>Manque 2 bouton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80-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/>
          <table:table-cell table:style-name="ce1" office:value-type="string" calcext:value-type="string">
            <text:p>Boutons de manchette avec petite attache métallique, de forme ronde en nacre blanc.  2007_2274-2280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nacre | métal</text:p>
          </table:table-cell>
          <table:table-cell table:style-name="ce1" table:number-columns-repeated="10"/>
          <table:table-cell table:style-name="ce1" office:value-type="string" calcext:value-type="string">
            <text:p>Formal Wear</text:p>
          </table:table-cell>
          <table:table-cell table:style-name="ce1" table:number-columns-repeated="2"/>
          <table:table-cell table:style-name="ce1" office:value-type="string" calcext:value-type="string">
            <text:p>Faisait probablement partie de l'habit de mariage de L.T Garon avec Blanche Dumulon car trouvé dans la même boîte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21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87-8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outon de manchette de forme ronde, en nacre sans attache. 2007_2281-2283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nacre | métal</text:p>
          </table:table-cell>
          <table:table-cell table:style-name="ce1" table:number-columns-repeated="10"/>
          <table:table-cell table:style-name="ce1" office:value-type="string" calcext:value-type="string">
            <text:p>Formal Wear</text:p>
          </table:table-cell>
          <table:table-cell table:style-name="ce1" table:number-columns-repeated="2"/>
          <table:table-cell table:style-name="ce1" office:value-type="string" calcext:value-type="string">
            <text:p>Faisait probablement partie de l'habit de mariage L.T Garon avec blanche Dumulon car trouvé dans la même boîte.</text:p>
          </table:table-cell>
          <table:table-cell table:style-name="ce1" table:number-columns-repeated="22"/>
          <table:table-cell table:style-name="ce1" office:value-type="string" calcext:value-type="string">
            <text:p>2020-07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34-3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Petit bouton de couleur jaune et lisse. Fonctions ou usages : Habillement : 2007_5031-5036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28-33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Boutons composés de petites perles nacrées de couleur blanc crème.Fonctions ou usages :  : 2007_5025-503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22-3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Petit bouton de couleur brun pâle. De forme ronde. 2 trous au centre. Fonctions ou usages : Habillement : 2007_5019-502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13-3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Bouton de forme ronde.Ressemble à des petits bonbons noirs. Fonctions ou usages : Habillement : 2007_5010-5015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9-3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outon de couleur jaune et lisse. Fonctions ou usages : Habillement : 2007_5006-5009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7-3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on de forme ronde couleur noir avec reliefs. Fonctions ou usages : Habillement : 2007_5004-5005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5-30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on de forme ronde. Couleur or et peinturé. Fonctions ou usages : Habillement : 2007_5002_500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gros bouton transparent avec un carré de couleur noir au centre. Fonctions ou usages : Habillement : 2007_5001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90-3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/>
          <table:table-cell table:style-name="ce1" office:value-type="string" calcext:value-type="string">
            <text:p>Boutons de couleur bleu-vert en forme de fleur.Fonctions ou usages : Habillement : 2007_4088-500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87-28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outon de couleur noir avec deux trous au centre. Fonctions ou usages : habillement : 2007_4085-4087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7-2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2"/>
          <table:table-cell table:style-name="ce1" office:value-type="string" calcext:value-type="string">
            <text:p>Petits boutons de couleur blanc jauni, la surface est lisse et brillante.Fonctions ou usages : habillement : 2007_4035_408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couleur jaune, brillant et lisse. Fonctions ou usages : habillement : 2007_403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forme ronde avec reliefs, couleur or et peinture noire.Fonctions ou usages : habillement : 2007_403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gros bouton de couleur jaune, très brillant.Fonctions ou usages : habillement : 2007_4032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16-2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/>
          <table:table-cell table:style-name="ce1" office:value-type="string" calcext:value-type="string">
            <text:p>Bouton de couleur bleu en forme de fleur. Fonctions ou usages : Habillement : 2007_4014-402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bouton de couleur rouge.Deux trous au centre. Fonctions ou usages : Habillement : 2007_401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06-2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Petit bouton de couleur blanc avec petit motif de fleur. Fonctions ou usages : Habillement : 2007_4005-4012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88-2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2"/>
          <table:table-cell table:style-name="ce1" office:value-type="string" calcext:value-type="string">
            <text:p>Bouton de couleur blanc.Surface plate et lisse avec attache en métal. Fonctions ou usages : Habillement : 2007_3037-400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62-1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/>
          <table:table-cell table:style-name="ce1" office:value-type="string" calcext:value-type="string">
            <text:p>Boutons de couleur jaune.Surface plate et lisse. Fonctions ou usages : Habillement : 2007_3061-3086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55-1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/>
          <table:table-cell table:style-name="ce1" office:value-type="string" calcext:value-type="string">
            <text:p>Boutons de couleur orange brillant.Surface plate et lisse. Fonctions ou usages : Habillement : 2007_3054_306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32-1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/>
          <table:table-cell table:style-name="ce1" office:value-type="string" calcext:value-type="string">
            <text:p>Boutons de couleur blanc et lisse avec attache en métal.Fonctions ou usages : Habillement : 2007_3031_305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8-13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outons de couleur jaune et lisse. Fonctions ou usages : Habillement : 2007_3027-303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en métal avec quatre trous au centre. Fonctions ou usages : Habillement : 2007_3026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couleur jaune très pâle et lisse. Fonctions ou usages : Habillement : 2007_3025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2-1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outons de couleur bleu-vert en forme de fleur. Fonctions ou usages : Habillement : 2007_3021-302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couleur noir avec deux trous au centre. Fonctions ou usages : Habillement : 2007_302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9-12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ons de couleur bleu pâle formé de petite boule formant ainsi une fleur. Fonctions ou usages : Habillement : 2007_3018-3019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. Noir derrière; décoré or en relief dev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anslucide. Pierre au centre devant et décoration dorée tout autour. Trou d'attache derrière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29-45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; avec inscriptions; décoration en relief arge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06-4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. Noir derrière; décoré en relief de couleur argent dev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01-4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Noir derrière; décoré en relief de couleur or devant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5-40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Noir derrière; décoré en relief de couleur or devant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3-39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De forme ronde. Fausse pierre au centre. Décoration incisé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1-39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Décoration argentée devant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59-38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De forme ronde. Décoration linéaire tout autour, incisée et peinte de couleur arge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3-3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. Décoration linéaire tout autour, incrustée et peinte de couleur arge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bouton</text:p>
          </table:table-cell>
          <table:table-cell table:style-name="ce1" table:number-columns-repeated="13"/>
          <table:table-cell table:style-name="ce1" office:value-type="string" calcext:value-type="string">
            <text:p>Bouton rose sur carton d'origine. De marque Le Chic.</text:p>
          </table:table-cell>
          <table:table-cell table:style-name="ce1" table:number-columns-repeated="2"/>
          <table:table-cell table:style-name="ce1" office:value-type="string" calcext:value-type="string">
            <text:p>plastique, métal, carton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arton; boutons (6)</text:p>
          </table:table-cell>
          <table:table-cell table:style-name="ce1" table:number-columns-repeated="8"/>
          <table:table-cell table:style-name="ce1" office:value-type="string" calcext:value-type="string">
            <text:p>Boutons de plastique à deux trous brun foncé sur leur carton d'origine. De marque Latest Fashion.</text:p>
          </table:table-cell>
          <table:table-cell table:style-name="ce1" table:number-columns-repeated="2"/>
          <table:table-cell table:style-name="ce1" office:value-type="string" calcext:value-type="string">
            <text:p>plastique; carton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carton; boutons (5)</text:p>
          </table:table-cell>
          <table:table-cell table:style-name="ce1" table:number-columns-repeated="8"/>
          <table:table-cell table:style-name="ce1" office:value-type="string" calcext:value-type="string">
            <text:p>Petits boutons blancs à deux trous en plastique sur leur carton d'origine. De marque Latest Fashion.</text:p>
          </table:table-cell>
          <table:table-cell table:style-name="ce1" table:number-columns-repeated="2"/>
          <table:table-cell table:style-name="ce1" office:value-type="string" calcext:value-type="string">
            <text:p>plastique; carton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carton; boutons (4)</text:p>
          </table:table-cell>
          <table:table-cell table:style-name="ce1" table:number-columns-repeated="8"/>
          <table:table-cell table:style-name="ce1" office:value-type="string" calcext:value-type="string">
            <text:p>Petits boutons roses en plastique sur leur carton d'origine. De marque Duchess Quality.</text:p>
          </table:table-cell>
          <table:table-cell table:style-name="ce1" table:number-columns-repeated="2"/>
          <table:table-cell table:style-name="ce1" office:value-type="string" calcext:value-type="string">
            <text:p>plastique; carton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arton; boutons (3)</text:p>
          </table:table-cell>
          <table:table-cell table:style-name="ce1" table:number-columns-repeated="8"/>
          <table:table-cell table:style-name="ce1" office:value-type="string" calcext:value-type="string">
            <text:p>Boutons rose pâle sur leur carton d'origine. De marque Lady Fashion.</text:p>
          </table:table-cell>
          <table:table-cell table:style-name="ce1" table:number-columns-repeated="2"/>
          <table:table-cell table:style-name="ce1" office:value-type="string" calcext:value-type="string">
            <text:p>carton, métal, plastiqu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5:21+00:00</meta:creation-date>
    <dc:date>2024-07-27T04:05:21+00:00</dc:date>
  </office:meta>
</office:document-meta>
</file>