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218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7-Emballage</text:p>
          </table:table-cell>
          <table:table-cell table:style-name="ce1" office:value-type="string" calcext:value-type="string">
            <text:p>bouteille de whisky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Bouteille transparente, Écriteau doré dans le bas, bouchon vissoble. Logo est une armurerie</text:p>
          </table:table-cell>
          <table:table-cell table:style-name="ce1" table:number-columns-repeated="2"/>
          <table:table-cell table:style-name="ce1" office:value-type="string" calcext:value-type="string">
            <text:p>verre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217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7-Emballage</text:p>
          </table:table-cell>
          <table:table-cell table:style-name="ce1" office:value-type="string" calcext:value-type="string">
            <text:p>bouteille de whisky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Bouteille transparente, Écriteau doré dans le bas, bouchon vissoble. Logo est une armurerie</text:p>
          </table:table-cell>
          <table:table-cell table:style-name="ce1" table:number-columns-repeated="2"/>
          <table:table-cell table:style-name="ce1" office:value-type="string" calcext:value-type="string">
            <text:p>verre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08:18:46+00:00</meta:creation-date>
    <dc:date>2024-05-18T08:18:46+00:00</dc:date>
  </office:meta>
</office:document-meta>
</file>