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5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îte de forme rectangulaire. Nombreuses inscriptions. Bouchon vissable de couleur noire. Etiquett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9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rectangulaire avec inscriptions noires. Bouteille en verre transparent avec bouchon de liège au somme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forme rectangulaire de couleur jaune, brun et noir. Bouteille en verre transparent avec étiquette jaune, noire et blanche. Dessin d'une vieille femm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23,5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on de liège au sommet. Etiquette avec inscriptions. Bouteille de forme rectangulair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 très opaque. Bouchon vissable peint en noir au sommet. Epaules arrondies. Décorée de motifs linéaire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verre transparent. Plate. Bouchon vissable en métal, peint en noir. Etiquette. Embalage. Contient de l'elexir pour animaux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verre transparent. Bouchon de métal peint en blanc et vissable au sommet. Epaules arrondies. Etiquette. Inscriptions en relief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0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longue et éffilée. Bouchon vissable manqu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brune avec un bouchon vissable de couleur noire au sommet. Traces de rouille sur le bouchon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3.1-3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verre transparent. Bouchon de plastique blanc vissable. Emballage de carton rouge et blanc. Etiquette. Bouteille ronde et allongé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,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quatre côtés. Verre transparent. Bouchon de couleur noir vissable au sommet. Contient quatre once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Plus ou moins plate aux côtés arrondis. Bouchon de métal peint en noir vissable au sommet. Etiquett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,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on de métal au sommet. Bouteille plate aux épaules arrondie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,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on vissable très rouillé au sommet. Motifs linéaires sur les côtés. Bouteille plat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. Ronde aux épaules arrondies. Bouchon manqu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2:51:41+00:00</meta:creation-date>
    <dc:date>2024-05-02T12:51:41+00:00</dc:date>
  </office:meta>
</office:document-meta>
</file>