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uteille destinée à contenir du lai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"Laiterie Laval Tel. 4-3551 Dairy'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Quatre côté arrondis. Se rétrécit vers le haut. Bouchon de carton au somme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  <table:table-cell table:style-name="ce1" office:value-type="string" calcext:value-type="string">
            <text:p>en verre transparent avec une poignée rouge au col. Plusieurs inscriptions rouges. Bouchon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4-123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en verre transparent. Bouchon manquant. Large goulo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manquant. Inscriptions peinte en roug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manquant. Inscriptions peinte en roug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32:36+00:00</meta:creation-date>
    <dc:date>2024-05-06T16:32:36+00:00</dc:date>
  </office:meta>
</office:document-meta>
</file>