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g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. De verre opaque mais le goulot est transparent. Bouchon vissable manquant. Inscription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g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bouteille de couleur brune et de cylindrique. Bouchon non-vissable manquant. Anse brisée au sommet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4:45+00:00</meta:creation-date>
    <dc:date>2024-05-19T01:14:45+00:00</dc:date>
  </office:meta>
</office:document-meta>
</file>