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désodorisant liquide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utôt plate. Petite étiquette. Bouchon vissé de couleur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désodorisant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utôt plate. Petite étiquette. Bouchon vissé de couleur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4:40+00:00</meta:creation-date>
    <dc:date>2024-05-20T19:14:40+00:00</dc:date>
  </office:meta>
</office:document-meta>
</file>