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désinfect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Fiole de verre ambré transparent avec rainures verticale sur la moitié du corps de la bouteille. Bouchon s'insérant dans le col. 1996_2073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désinfect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Fiole en verre ambré transparent. Bouchon s'insérant dans le col. 1996_2074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25:05+00:00</meta:creation-date>
    <dc:date>2024-05-05T15:25:05+00:00</dc:date>
  </office:meta>
</office:document-meta>
</file>