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boussole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ssole dor.ée avec rabat et broche de cuivre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bous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 couvercle mobile. Boîtier de couleur noire. Intérieur argenté avec inscriptions peintes en noir. Cordo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1:08+00:00</meta:creation-date>
    <dc:date>2024-05-17T11:21:08+00:00</dc:date>
  </office:meta>
</office:document-meta>
</file>