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lyester blanc tressé, avec fermoir de métal.</text:p>
          </table:table-cell>
          <table:table-cell table:style-name="ce1" table:number-columns-repeated="2"/>
          <table:table-cell table:style-name="ce1" office:value-type="string" calcext:value-type="string">
            <text:p>fibre synthétique (polyester) |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arrée avec ouverture à une des extrémités; de couleur rouge; au verso, le devant est blanc avec contour et croix o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avec base arrondie; de couleur brune; lanière de tissu faisant office de poignée; avec attaches en métal avec de chaque côtés, imitation de pierres précieuses de même que pour la fermeture en forme de demi-cercle; rebord en métal; petite pochette à l'intérieur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bourse dorée, mais blanche à l'intérieur, munie d'un cordon. Porte-lunule cousu sur un côté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20:20+00:00</meta:creation-date>
    <dc:date>2024-05-17T12:20:20+00:00</dc:date>
  </office:meta>
</office:document-meta>
</file>