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melle cloutée. Remonte au genou. Multiples oeillets. Cuir défraîchi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tte d'homme de taille 8 de couleur noire avec oeillets en métal et lacets en fibre; monte à mi-jambe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Pour l'hiver. On peut y mettre un feutre. Lacets. Décoré de motifs linéair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taille 5; de couleur noire avec oeillets en métal; remonte aux chevill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l'hiver. Multiples oeillets. Longues. Partie en cuir pour le haut. On peut y mettre un feutre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, noir, vert, avec oeillets en métal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 rouge; oeillets de métal avec lacet en cuir; bottes longues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tte droite; botte gauche</text:p>
          </table:table-cell>
          <table:table-cell table:style-name="ce1" table:number-columns-repeated="8"/>
          <table:table-cell table:style-name="ce1" office:value-type="string" calcext:value-type="string">
            <text:p>Botte lacée 32 trous pour dame.Fait de cuir véritable.La semelle est faite de cuir et de fil. 2009_3249_1-2</text:p>
          </table:table-cell>
          <table:table-cell table:style-name="ce1" table:number-columns-repeated="2"/>
          <table:table-cell table:style-name="ce1" office:value-type="string" calcext:value-type="string">
            <text:p>cuir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71Trouver dans une maison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13:52+00:00</meta:creation-date>
    <dc:date>2024-05-03T01:13:52+00:00</dc:date>
  </office:meta>
</office:document-meta>
</file>