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8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bonn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bébé</text:p>
          </table:table-cell>
          <table:table-cell table:style-name="ce1" table:number-columns-repeated="10"/>
          <table:table-cell table:style-name="ce1" office:value-type="string" calcext:value-type="string">
            <text:p>Bleu, beige argent et or, intérieur beige et argent. Rebord en dentell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beige | or | 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8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bonn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bébé</text:p>
          </table:table-cell>
          <table:table-cell table:style-name="ce1" table:number-columns-repeated="10"/>
          <table:table-cell table:style-name="ce1" office:value-type="string" calcext:value-type="string">
            <text:p>Rebord intérieur avec dentell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8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bonn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bébé</text:p>
          </table:table-cell>
          <table:table-cell table:style-name="ce1" table:number-columns-repeated="10"/>
          <table:table-cell table:style-name="ce1" office:value-type="string" calcext:value-type="string">
            <text:p>Décoré de dentelle avec motifs floraux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4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bonn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dame.</text:p>
          </table:table-cell>
          <table:table-cell table:style-name="ce1" table:number-columns-repeated="10"/>
          <table:table-cell table:style-name="ce1" office:value-type="string" calcext:value-type="string">
            <text:p>Voile gris plissé avec boucle à l'arrière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gris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3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bonn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ariage pour dame</text:p>
          </table:table-cell>
          <table:table-cell table:style-name="ce1" table:number-columns-repeated="10"/>
          <table:table-cell table:style-name="ce1" office:value-type="string" calcext:value-type="string">
            <text:p>Fleurs en tissue rose avec 2 rubans pour attacher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4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bonn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4</text:p>
          </table:table-cell>
          <table:table-cell table:style-name="ce1" table:number-columns-repeated="2"/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nnet à palette de couleur beige lignés gris foncés pour femme de la marque Mig-Feb. 3 fleurs en tissu sur la palette. Grandeur large. Fabriqué au Japon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4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bonn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nnet blanc.</text:p>
          </table:table-cell>
          <table:table-cell table:style-name="ce1" table:number-columns-repeated="2"/>
          <table:table-cell table:style-name="ce1" office:value-type="string" calcext:value-type="string">
            <text:p>coton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8:44:34+00:00</meta:creation-date>
    <dc:date>2024-04-25T08:44:34+00:00</dc:date>
  </office:meta>
</office:document-meta>
</file>