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émail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Bol émaillé blanc avec contours rouges et trou pour suspend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émail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Bol blanc émaillé avec contours noirs et un trou pour suspend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4:04+00:00</meta:creation-date>
    <dc:date>2024-05-19T10:34:04+00:00</dc:date>
  </office:meta>
</office:document-meta>
</file>