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0.x.012.016-01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l à soup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9,9</text:p>
          </table:table-cell>
          <table:table-cell table:style-name="ce1" office:value-type="string" calcext:value-type="string">
            <text:p>3,6</text:p>
          </table:table-cell>
          <table:table-cell table:style-name="ce1" office:value-type="string" calcext:value-type="string">
            <text:p>2,9</text:p>
          </table:table-cell>
          <table:table-cell table:style-name="ce1" office:value-type="string" calcext:value-type="string">
            <text:p>19,9</text:p>
          </table:table-cell>
          <table:table-cell table:style-name="ce1" table:number-columns-repeated="3"/>
          <table:table-cell table:style-name="ce1" office:value-type="string" calcext:value-type="string">
            <text:p>DUM.2020.x.012.001-017; DUM.2020.x.012.001 à DUM.2020.x.012.015</text:p>
          </table:table-cell>
          <table:table-cell table:style-name="ce2" office:value-type="string" calcext:value-type="string">
            <text:p>Bol à soupe de couleur beige avec des éléments décoratifs</text:p>
            <text:p>de couleur rouge vin et dorés près du haut et un motif de bouquet de fleurs au centre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/>
          <table:table-cell table:style-name="ce1" office:value-type="string" calcext:value-type="string">
            <text:p>verso, c. : MYOTT / STAFFORDSHIRE / ENGLAND / MADE IN / ENGLAND</text:p>
          </table:table-cell>
          <table:table-cell table:style-name="ce1" table:number-columns-repeated="5"/>
          <table:table-cell table:style-name="ce1" office:value-type="string" calcext:value-type="string">
            <text:p>1969</text:p>
          </table:table-cell>
          <table:table-cell table:style-name="ce1" table:number-columns-repeated="6"/>
          <table:table-cell table:style-name="ce1" office:value-type="string" calcext:value-type="string">
            <text:p>Myott, Son &amp; Co. Limited</text:p>
          </table:table-cell>
          <table:table-cell table:style-name="ce1"/>
          <table:table-cell table:style-name="ce1" office:value-type="string" calcext:value-type="string">
            <text:p>http://www.geonames.org/2636841</text:p>
          </table:table-cell>
          <table:table-cell table:style-name="ce1" table:number-columns-repeated="19"/>
          <table:table-cell table:style-name="ce1" office:value-type="string" calcext:value-type="string">
            <text:p>2023-05-08</text:p>
          </table:table-cell>
          <table:table-cell table:style-name="ce1" office:value-type="string" calcext:value-type="string">
            <text:p>Audréanne Fortin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table:number-columns-repeated="23"/>
          <table:table-cell table:style-name="ce1" office:value-type="string" calcext:value-type="string">
            <text:p>1925 po</text:p>
          </table:table-cell>
          <table:table-cell table:style-name="ce1" table:number-columns-repeated="46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bol à s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irculaire. Motifs linéaires surélevés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28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l à s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Motifs fleuris en relief sur la bordure. Fêlée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23-22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l à soup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de couleur blanchâtre. Motifs peints: fleurs, feuilles et oiseau. Couleurs des motifs: bleu, vert, rouge, noir, rose. Motifs probablement peints à la mainOn ne trouve pas le 1996.x.224 pour l'instant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5-21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l à soup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de couleur blanchâtre. Traces d'usure sur l'émail. Peu profond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45:40+00:00</meta:creation-date>
    <dc:date>2024-05-18T13:45:40+00:00</dc:date>
  </office:meta>
</office:document-meta>
</file>