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Petit rebord ourlé. Très fendilléBRISÉ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44-64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1,2</text:p>
          </table:table-cell>
          <table:table-cell table:style-name="ce1" table:number-columns-repeated="2"/>
          <table:table-cell table:style-name="ce1" office:value-type="string" calcext:value-type="string">
            <text:p>de couleur blanche; de forme circulaire; évasé vers le haut avec rebord rouge; émail abî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2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Evasé vers le haut. Trou pour suspendre. Lèvre de couleur noi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2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lèvre rouge. Trou pour suspendre. Evasé vers le hau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9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évasé vers l'extérieur avec deux poignées en métal de chaque côté; abî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vasé vers le haut avec deux anses de métal; très usé; percé dans le fond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7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2,5</text:p>
          </table:table-cell>
          <table:table-cell table:style-name="ce1" table:number-columns-repeated="2"/>
          <table:table-cell table:style-name="ce1" office:value-type="string" calcext:value-type="string">
            <text:p>de couleur blanche avec une bordure noire. Evasé vers le haut. Rond. Trou pour suspend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7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de couleur blanche avec une bordure rouge. Evasé vers le haut. Rond. Trou pour suspend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. De forme ronde s'évasant vers le haut. Traces d'impact. Rebord légèrement ourlé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52:23+00:00</meta:creation-date>
    <dc:date>2024-05-19T14:52:23+00:00</dc:date>
  </office:meta>
</office:document-meta>
</file>