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arachides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n verre transparent. Couvercle en métal de couleur verte, jaune, noire et blanche. Grand modèl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6 | 2021-04-26</text:p>
          </table:table-cell>
          <table:table-cell table:style-name="ce1" table:number-columns-repeated="24"/>
          <table:table-cell table:style-name="ce1" office:value-type="string" calcext:value-type="string">
            <text:p>vert | jaune | noir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 d'arachid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t; couvercl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t de beurre d'arachides. 15 oz. Couvercle rouge. Étiquette avec illustration d'une tête d'enfant avec une tranche de pain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Mc Larenspure / Peanut Butter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cal; couvercle</text:p>
          </table:table-cell>
          <table:table-cell table:style-name="ce1" table:number-columns-repeated="8"/>
          <table:table-cell table:style-name="ce1" office:value-type="string" calcext:value-type="string">
            <text:p>Bocal de verre avec couvercle en métal peint bleu pâle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52:07+00:00</meta:creation-date>
    <dc:date>2024-04-25T04:52:07+00:00</dc:date>
  </office:meta>
</office:document-meta>
</file>