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4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 pot, 1 couvercle ( 1 anneau, 1 disque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à conserve en verre translucide incolore. En relief sur le pot: une couronne '' MADE IN CANADA'' , '' CROWN''. En relief sur le disque du couvercle : '' MADE IN CANADA'', une couronne. Fonctions ou usages : Y mettre des aliments en conserve. : 2007_2156_1-3</text:p>
          </table:table-cell>
          <table:table-cell table:style-name="ce1" table:number-columns-repeated="2"/>
          <table:table-cell table:style-name="ce1" office:value-type="string" calcext:value-type="string">
            <text:p>verre, métal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155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 pot, 1 couvercle , (1 disque et un anneau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Remarque sur l'état actuel : Anneau rouillé.Pot à conserve en verre translucide incolore. En relief sur le pot une couronne, '' MADE IN CANADA'' , '' Crown '' . En relief sous le pot : '' 1952 '' et autres caractères flous. En relief sur le disque du couvercle : '' MADE IN CANADA '', une couronne. Fonctions ou usages : Y mettre des aliments en conserve. : 2007_2155_1-3</text:p>
          </table:table-cell>
          <table:table-cell table:style-name="ce1" table:number-columns-repeated="2"/>
          <table:table-cell table:style-name="ce1" office:value-type="string" calcext:value-type="string">
            <text:p>verre, métal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16.1-5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ot; couvercle; disque</text:p>
          </table:table-cell>
          <table:table-cell table:style-name="ce1" table:number-columns-repeated="8"/>
          <table:table-cell table:style-name="ce1" office:value-type="string" calcext:value-type="string">
            <text:p>Contenant pour conserver des aliments fait en verre. Le bouchon est en verre et l'anneau pour les maintenir en place est en métal.</text:p>
          </table:table-cell>
          <table:table-cell table:style-name="ce1" table:number-columns-repeated="2"/>
          <table:table-cell table:style-name="ce1" office:value-type="string" calcext:value-type="string">
            <text:p>verre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.</text:p>
          </table:table-cell>
          <table:table-cell table:style-name="ce1" table:number-columns-repeated="22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15-61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,3</text:p>
          </table:table-cell>
          <table:table-cell table:style-name="ce1" table:number-columns-repeated="2"/>
          <table:table-cell table:style-name="ce1" office:value-type="string" calcext:value-type="string">
            <text:p>en verre transparent. Doté d'un couvercle en verre et d'une bague de fermeture en métal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13-61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en verre transparent. Doté d'un couvercle en verre et d'une bague de fermeture en métal. 614 est dans la boîte 8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07-6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en verre transparent. Doté d'un bouchon qui se ferme hermétiquement par le biais d'un mécanisme. 607 et 608 se trouvent dans la boîte 8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01-60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en verre transparent. Bouchon. Mécanisme de fermeture hermétique du bouchon602 et 604 sont des couvercl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3:17+00:00</meta:creation-date>
    <dc:date>2024-07-27T00:33:17+00:00</dc:date>
  </office:meta>
</office:document-meta>
</file>